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207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4bd1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Preformatted_20_Text">
      <style:paragraph-properties fo:margin-top="0cm" fo:margin-bottom="0cm" style:contextual-spacing="false" fo:text-align="center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officeooo:paragraph-rsid="00202667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officeooo:paragraph-rsid="0024bd10" style:font-size-asian="12pt" style:font-size-complex="12pt"/>
    </style:style>
    <style:style style:name="P16" style:family="paragraph" style:parent-style-name="Preformatted_20_Text">
      <style:text-properties style:font-name="Verdana" fo:font-size="12pt" officeooo:paragraph-rsid="0024bd10" style:font-size-asian="12pt" style:font-name-complex="Verdana" style:font-size-complex="12pt"/>
    </style:style>
    <style:style style:name="P17" style:family="paragraph" style:parent-style-name="Preformatted_20_Text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24bd10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9" style:family="paragraph" style:parent-style-name="Standard" style:list-style-name="WW8Num2">
      <style:paragraph-properties fo:margin-top="0cm" fo:margin-bottom="0cm" style:contextual-spacing="false"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1" style:family="paragraph" style:parent-style-name="Preformatted_20_Text" style:list-style-name="WW8Num2">
      <style:paragraph-properties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2" style:family="paragraph" style:parent-style-name="Preformatted_20_Text" style:list-style-name="WW8Num3">
      <style:paragraph-properties fo:margin-top="0cm" fo:margin-bottom="0.101cm" style:contextual-spacing="false"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3" style:family="paragraph" style:parent-style-name="Preformatted_20_Text" style:list-style-name="WW8Num2">
      <style:paragraph-properties fo:margin-top="0cm" fo:margin-bottom="0.101cm" style:contextual-spacing="false"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4" style:family="paragraph" style:parent-style-name="Preformatted_20_Text" style:list-style-name="WW8Num3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5" style:family="paragraph" style:parent-style-name="Preformatted_20_Text" style:list-style-name="WW8Num2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24bd10" style:font-size-asian="12pt" style:font-name-complex="Verdana" style:font-size-complex="12pt"/>
    </style:style>
    <style:style style:name="P26" style:family="paragraph" style:parent-style-name="Preformatted_20_Text" style:list-style-name="WW8Num2">
      <style:paragraph-properties fo:margin-top="0cm" fo:margin-bottom="0.199cm" style:contextual-spacing="false" fo:text-align="justify" style:justify-single-word="false"/>
      <style:text-properties style:font-name="Verdana" fo:font-size="12pt" officeooo:paragraph-rsid="0024bd10" style:font-size-asian="12pt" style:font-size-complex="12pt"/>
    </style:style>
    <style:style style:name="P27" style:family="paragraph" style:parent-style-name="Preformatted_20_Text" style:list-style-name="WW8Num2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Verdana" fo:font-size="12pt" officeooo:paragraph-rsid="0024bd10" style:font-size-asian="12pt" style:font-size-complex="12pt" fo:hyphenate="false" fo:hyphenation-remain-char-count="2" fo:hyphenation-push-char-count="2"/>
    </style:style>
    <style:style style:name="P28" style:family="paragraph" style:parent-style-name="Preformatted_20_Text" style:list-style-name="WW8Num2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4bd10" style:font-size-asian="12pt" style:font-size-complex="12pt" fo:hyphenate="false" fo:hyphenation-remain-char-count="2" fo:hyphenation-push-char-count="2"/>
    </style:style>
    <style:style style:name="P29" style:family="paragraph" style:parent-style-name="Preformatted_20_Text" style:list-style-name="WW8Num2" style:master-pag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fef4b" officeooo:paragraph-rsid="0024bd10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0" style:family="paragraph" style:parent-style-name="Preformatted_20_Text" style:list-style-name="WW8Num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2pt" officeooo:paragraph-rsid="0024bd10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1df281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4bd10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df281"/>
    </style:style>
    <style:style style:name="T12" style:family="text">
      <style:text-properties officeooo:rsid="001ef03f"/>
    </style:style>
    <style:style style:name="T13" style:family="text">
      <style:text-properties officeooo:rsid="00202667"/>
    </style:style>
    <style:style style:name="T14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5" style:family="text">
      <style:text-properties style:use-window-font-color="true" style:font-name-complex="Verdana"/>
    </style:style>
    <style:style style:name="T16" style:family="text">
      <style:text-properties style:use-window-font-color="true" fo:font-weight="normal" fo:background-color="transparent" loext:char-shading-value="0" style:font-weight-asian="normal" style:font-name-complex="Verdana" style:font-weight-complex="normal"/>
    </style:style>
    <style:style style:name="T17" style:family="text">
      <style:text-properties officeooo:rsid="0024bd10"/>
    </style:style>
    <style:style style:name="T18" style:family="text">
      <style:text-properties fo:language="es" fo:country="AR" style:text-underline-style="none" fo:font-weight="normal" officeooo:rsid="0024bd10" style:font-weight-asian="normal" style:font-weight-complex="normal"/>
    </style:style>
    <style:style style:name="T19" style:family="text">
      <style:text-properties fo:language="es" fo:country="AR" style:text-underline-style="none" fo:font-weight="normal" officeooo:rsid="001fef4b" style:font-weight-asian="normal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officeooo:rsid="0025367b" style:font-name-complex="Verdana"/>
    </style:style>
    <style:style style:name="T22" style:family="text">
      <style:text-properties officeooo:rsid="0024bd10" style:font-name-asian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17</text:span><text:span text:style-name="T4"> de </text:span><text:span text:style-name="T6">setiembre</text:span><text:span text:style-name="T4"> de 201</text:span><text:span text:style-name="T5">5</text:span><text:span text:style-name="T4">.</text:span></text:p>
      <text:p text:style-name="P4"/>
      <text:p text:style-name="P4"/>
      <text:p text:style-name="P5"/>
      <text:p text:style-name="P5">Al señor</text:p>
      <text:p text:style-name="P5">Presidente de la Cámara de Senadores</text:p>
      <text:p text:style-name="P5">Dr. Jorge Henn</text:p>
      <text:p text:style-name="P7">SU DESPACHO</text:p>
      <text:p text:style-name="P8"/>
      <text:p text:style-name="P8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Ref.:</text:span> <text:span text:style-name="T7">Expte. Nº </text:span><text:span text:style-name="T9">29286 DB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4">por el cual se faculta a los efectores de salud públicos de la Provincia con servicio de maternidad, a otorgar de oficio el Certificado Único de Discapacidad (CUD), conforme la Ley Nacional Nº 22.431, a los recién nacidos que presenten una discapacidad manifiesta</text:span><text:span text:style-name="T13">.</text:span></text:p>
      <text:p text:style-name="P8"/>
      <text:p text:style-name="P11">LA LEGISLATURA DE LA PROVINCIA DE SANTA FE</text:p>
      <text:p text:style-name="P3"/>
      <text:p text:style-name="P3">SANCIONA CON FUERZA DE</text:p>
      <text:p text:style-name="P3"/>
      <text:p text:style-name="P3">LEY :</text:p>
      <text:p text:style-name="P6"/>
      <text:p text:style-name="P13"/>
      <text:p text:style-name="P6"/>
      <text:p text:style-name="P12">OTORGAMIENTO DE OFICIO DEL CERTIFICADO ÚNICO DE DISCAPACIDAD A RECI<text:span text:style-name="T17">É</text:span>N NACIDOS CON DISCAPACIDAD (CU)</text:p>
      <text:p text:style-name="P12"/>
      <text:p text:style-name="P15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<text:span text:style-name="T11">1</text:span>.-</text:p></table:table-cell></table:table-row></table:table></draw:text-box></draw:frame><text:span text:style-name="T3">Objeto</text:span><text:span text:style-name="T20">. Los efectores de salud públicos provinciales con servicio de maternidad, otorgarán de oﬁcio el Certificado Único de Discapacidad (CUD), conforme lo dispuesto en la ley nacional N° 22431-</text:span><text:span text:style-name="T15">Sistema de Protección Integral de los Discapacitados-</text:span><text:span text:style-name="T20">, a los recién nacidos que presenten una discapacidad maniﬁesta.</text:span></text:p>
      <text:p text:style-name="P16"/>
      <text:p text:style-name="P15"><draw:frame draw:style-name="fr1" draw:name="Marco2" text:anchor-type="paragraph" svg:width="3.263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7">2</text:span>.-</text:p></table:table-cell></table:table-row></table:table></draw:text-box></draw:frame><text:span text:style-name="T3">Sujetos</text:span><text:span text:style-name="T20">. Extender de oficio el CUD a recién nacidos que:</text:span></text:p>
      <text:p text:style-name="P20"/>
      <text:list xml:id="list2401052987614788668" text:style-name="WW8Num3">
        <text:list-item>
          <text:p text:style-name="P22">se detecte una discapacidad manifiesta, sea ésta motora, mental, visceral, auditiva o visual; y, </text:p>
        </text:list-item>
        <text:list-item>
          <text:p text:style-name="P24">presenten una anomalía congénita que le ocasione alguna discapacidad. </text:p>
        </text:list-item>
      </text:list>
      <text:p text:style-name="P16"/>
      <text:p text:style-name="P1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17">3</text:span>.-</text:p></table:table-cell></table:table-row></table:table></draw:text-box></draw:frame><text:span text:style-name="T3">Nacimientos Producidos Fuera de las Maternidades Públicas.</text:span><text:span text:style-name="T20"> El profesional interviniente, de oﬁcio debe:</text:span></text:p>
      <text:list xml:id="list931393561171156975" text:style-name="WW8Num2">
        <text:list-header>
          <text:p text:style-name="P23"><text:span text:style-name="T17">a) </text:span>extender el certificado médico requerido para la obtención del CUD al recién nacido que, por diversas circunstancias, naciera en lugares distintos a los efectores de salud públicos con servicio de maternidad, y que, en su primera consulta médica se detectare alguna discapacidad manifiesta o anomalía congénita que le ocasionare alguna discapacidad; e, </text:p>
          <text:p text:style-name="P23"><text:span text:style-name="T18">b) i</text:span><text:span text:style-name="T19">nformar al familiar sobre la junta evaluadora de personas con discapacidad más próxima a su lugar de residencia para la realización del trámite. </text:span></text:p>
          <text:p text:style-name="P19"><text:span text:style-name="T17">c) </text:span>discapacidad más próxima a su lugar de residencia para la realización del trámite. </text:p>
          <text:p text:style-name="P19"/>
          <text:p text:style-name="P2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17">4</text:span>.-</text:p></table:table-cell></table:table-row></table:table></draw:text-box></draw:frame><text:span text:style-name="T3">Autoridad de Aplicación. </text:span><text:span text:style-name="T20">La Autoridad de aplicación es el Ministerio de Salud.</text:span></text:p>
          <text:p text:style-name="P30"/>
          <text:p text:style-name="P28"><draw:frame draw:style-name="fr1" draw:name="Marco8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<text:span text:style-name="T17">5</text:span>.-</text:p></table:table-cell></table:table-row></table:table></draw:text-box></draw:frame><text:span text:style-name="T3">Deberes de la Autoridad de Aplicación.</text:span><text:span text:style-name="T20"> La Autoridad de Aplicación, debe: </text:span></text:p>
          <text:p text:style-name="P26"><text:span text:style-name="T22">a) </text:span><text:span text:style-name="T20">arbitrar los medios y mecanismos necesarios para la </text:span><text:soft-page-break/><text:span text:style-name="T20">implementación de la presente, en todos los efectores públicos de salud de la </text:span><text:span text:style-name="T21">P</text:span><text:span text:style-name="T20">rovincia que posean servicio de maternidad; </text:span></text:p>
          <text:p text:style-name="P26"><text:span text:style-name="T22">b) </text:span><text:span text:style-name="T20">coordinar con la Subsecretaría de Inclusión para Personas con Discapacidad, la conformación de juntas evaluadoras de personas con discapacidad, en efectores que posean servicio de maternidad y que no cuenten con junta evaluadora en funcionamiento; </text:span></text:p>
          <text:p text:style-name="P25"><text:span text:style-name="T17">c) </text:span>garantizar que los sujetos comprendidos en el ARTÍCULO 2 sean dados de alta del efector de salud en el cual nacieron, con la evaluación realizada por parte de la junta evaluadora interviniente a fines del otorgamiento del CUD;y, </text:p>
          <text:p text:style-name="P26"><text:span text:style-name="T22">d) </text:span><text:span text:style-name="T20">realizar campañas de difusión de las disposiciones de esta ley, a fin que las madres o familiares de los sujetos comprendidos en el ARTÍCULO 2 puedan acceder a la certiﬁcación correspondiente de la discapacidad del recién nacido sin inconvenientes, de oﬁcio y de manera ágil. </text:span></text:p>
          <text:p text:style-name="P21"/>
          <text:p text:style-name="P28"><draw:frame draw:style-name="fr1" draw:name="Marco9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<text:span text:style-name="T17">6</text:span>.-</text:p></table:table-cell></table:table-row></table:table></draw:text-box></draw:frame><text:span text:style-name="T3">Reglamentación. </text:span><text:span text:style-name="T16">El Poder Ejecutivo reglamentará la presente en el término de noventa (90) días, a partir de su promulgación.</text:span></text:p>
          <text:p text:style-name="P29"/>
        </text:list-header>
      </text:list>
      <text:p text:style-name="P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7">7</text:span>.-</text:p></table:table-cell></table:table-row></table:table></draw:text-box></draw:frame>Comuníquese al Poder Ejecutivo.</text:p>
      <text:p text:style-name="P14"/>
      <text:p text:style-name="P14"/>
      <text:p text:style-name="P10"><text:span text:style-name="T1">SALA DE SESIONES, </text:span><text:span text:style-name="T12">17</text:span> de <text:span text:style-name="T12">setiembre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07:39.359740840</dc:date>
    <meta:print-date>2015-09-18T11:05:28.610948069</meta:print-date>
    <meta:editing-cycles>7</meta:editing-cycles>
    <meta:editing-duration>PT23M</meta:editing-duration>
    <meta:generator>LibreOffice/4.2.4.2$Linux_X86_64 LibreOffice_project/420m0$Build-2</meta:generator>
    <meta:document-statistic meta:table-count="7" meta:image-count="1" meta:object-count="0" meta:page-count="3" meta:paragraph-count="37" meta:word-count="541" meta:character-count="3455" meta:non-whitespace-character-count="2928"/>
    <meta:user-defined meta:name="Información 1"/>
    <meta:user-defined meta:name="Información 2"/>
    <meta:user-defined meta:name="Información 3"/>
    <meta:user-defined meta:name="Información 4"/>
  </office:meta>
</office:document-meta>
</file>